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bc3e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c4f26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<text:span text:style-name="T5">La Comisión de Salud Pública y Asistencia Social ha considerado el proyecto de comunicación </text:span><text:span text:style-name="T7">46545 CD – FP - PDP </text:span><text:span text:style-name="T8">del señor diputado Real,</text:span><text:span text:style-name="T7"> </text:span><text:span text:style-name="T8">por el cual se solicita disponga arbitrar los medios pertinentes e interceda ante la Superintendencia de Servicios de Salud, encargado de gestionar los reclamos por problemas en la prestación médica con Obras Sociales Nacionales y/o Entidades de Medicina Prepaga, para que realice un relevamiento diagnóstico de la situación actual</text:span><text:span text:style-name="T5">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5"><text:span text:style-name="T5">La Cámara de Diputados de la Provincia vería con agrado que el Poder Ejecutivo, por intermedio del organismo que corresponda, evalúe la posibilidad de </text:span><text:span text:style-name="T8">arbitrar los medios pertinentes para gestionar ante la Superintendencia de Servicios de Salud los reclamos por problemas en la prestación médica con Obras Sociales Nacionales o Entidades de Medicina Prepaga, realizando un relevamiento diagnóstico de la situación actual vinculado con las reiteradas quejas y rechazos por la Negativa y Demora por Falta de Cupo con trabajadores o monotributistas que exigen su derecho a prestaciones de cobertura de salud.</text:span></text:p>
      <text:p text:style-name="P3"/>
      <text:p text:style-name="P5"><text:span text:style-name="T2">Sala de la Comisión </text:span><text:span text:style-name="T3">en Zoom</text:span><text:span text:style-name="T2">, </text:span><text:span text:style-name="T4">13</text:span><text:span text:style-name="T7"> de abril de 2022</text:span><text:span text:style-name="T2">.</text:span></text:p>
      <text:p text:style-name="P5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3:55.076481262</dc:date>
    <meta:editing-duration>PT50S</meta:editing-duration>
    <meta:editing-cycles>3</meta:editing-cycles>
    <meta:document-statistic meta:table-count="0" meta:image-count="1" meta:object-count="0" meta:page-count="1" meta:paragraph-count="7" meta:word-count="230" meta:character-count="1523" meta:non-whitespace-character-count="1294"/>
  </office:meta>
</office:document-meta>
</file>